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monospace" svg:font-family="monospace"/>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left="0cm" fo:margin-right="0cm" fo:margin-top="0cm" fo:margin-bottom="0cm" fo:text-indent="0cm" style:auto-text-indent="false" fo:padding="0cm" fo:border="none"/>
      <style:text-properties fo:font-variant="normal" fo:text-transform="none" fo:color="#333333" style:font-name="Times New Roman" fo:font-size="12pt" fo:letter-spacing="normal" fo:font-style="normal" fo:font-weight="normal" style:font-size-asian="12pt" style:font-size-complex="12pt"/>
    </style:style>
    <style:style style:name="P2" style:family="paragraph" style:parent-style-name="Preformatted_20_Text">
      <style:paragraph-properties fo:margin-top="0cm" fo:margin-bottom="0cm" fo:padding="0cm" fo:border="none"/>
      <style:text-properties fo:font-variant="normal" fo:text-transform="none" fo:color="#333333" style:font-name="Times New Roman" fo:font-size="12pt" fo:letter-spacing="normal" fo:font-style="normal" fo:font-weight="normal" style:font-size-asian="12pt" style:font-size-complex="12pt"/>
    </style:style>
    <style:style style:name="P3" style:family="paragraph" style:parent-style-name="Preformatted_20_Text">
      <style:paragraph-properties fo:margin-top="0cm" fo:margin-bottom="0cm" fo:padding="0cm" fo:border="none"/>
      <style:text-properties fo:font-variant="normal" fo:text-transform="none" fo:color="#333333" style:font-name="Times New Roman" fo:font-size="12pt" fo:letter-spacing="normal" fo:font-style="normal" fo:font-weight="bold" style:font-size-asian="12pt" style:font-weight-asian="bold"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ómulo y Remo partieron de Alba Longa, pues querían gobernar, pero no derrocar a su abuelo. Marcharon al lugar donde el pastor los había encontrado y ahí discutieron donde fundar su ciudad: Rómulo quería construir Roma en el Monte Palatino y Remo Remoria en el Aventino, además la ley de la primogenitura no podía aplicarse en este caso por lo que los nuevos habitantes debían elegir el rey de otra manera. Se decidió que el que viera más buitres ganaría el mando. Remo vio seis pero Rómulo el doble y triunfó. Rómulo trazo los límites de la ciudad y ordenó que nadie los traspasara durante las ceremonias pero Remo lo desafió y los traspasó por lo que tuvieron una discusión que rápidamente paso a los golpes siendo este herido y murió poco después a causa de sus heridas. Rómulo enterró a su hermano en el lugar donde quería fundar Remoria. Roma fue fundada oficialmente entonces.</text:p>
      <text:p text:style-name="P2">La nueva ciudad se fue llenando de refugiados y prófugos –de ciudades vecinas y tierras aun más lejanas-, tanto hombres libres como esclavos -probablemente también campesinos y pastores de las cercanías-. Debido a la diversidad de sus gentes Rómulo decidió organizarlos en un solo cuerpo político y originar leyes y costumbres comunes y nombró a los primeros cien patres, que el rey nombró senadores y cuyos descendientes serán los patricios.”</text:p>
      <text:p text:style-name="P2"/>
      <text:p text:style-name="P3">Tito Livio, Av urbe condita. (Historia de Roma)</text:p>
      <text:p text:style-name="P3">30 a.C. aprox.</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monospace" svg:font-family="monospace"/>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vid Landot</meta:initial-creator>
    <meta:creation-date>2014-09-11T22:43:37.44</meta:creation-date>
    <meta:document-statistic meta:table-count="0" meta:image-count="0" meta:object-count="0" meta:page-count="1" meta:paragraph-count="4" meta:word-count="238" meta:character-count="1387"/>
    <dc:date>2014-09-11T22:46:23.93</dc:date>
    <dc:creator>David Landot</dc:creator>
    <meta:editing-duration>PT2M47S</meta:editing-duration>
    <meta:editing-cycles>1</meta:editing-cycles>
    <meta:generator>OpenOffice.org/3.3$Win32 OpenOffice.org_project/330m20$Build-9567</meta:generator>
  </office:meta>
</office:document-meta>
</file>