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“Los primero filósofos pensaron que los principios de todas las cosas son los materiales: se referían <text:s/>a los elementos que engendran y constituyen los seres <text:s/>(…) Dicen que esos elementos permanecen a través de todos los cambios de cualidades, y que por eso en el fondo nada se genera (…) pues dichos elementos se conservan siempren (…) Ha de haber pues, alguna naturaleza sea una o múltiple de la cual se genera todo.”</text:p>
      <text:p text:style-name="Standard"/>
      <text:p text:style-name="P1">Aristóteles “Metafísica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vid Landot</meta:initial-creator>
    <meta:creation-date>2014-09-11T23:11:23.30</meta:creation-date>
    <meta:document-statistic meta:table-count="0" meta:image-count="0" meta:object-count="0" meta:page-count="1" meta:paragraph-count="2" meta:word-count="77" meta:character-count="442"/>
    <dc:date>2014-09-11T23:49:22.42</dc:date>
    <dc:creator>David Landot</dc:creator>
    <meta:editing-duration>PT22M48S</meta:editing-duration>
    <meta:editing-cycles>1</meta:editing-cycles>
    <meta:generator>OpenOffice.org/3.3$Win32 OpenOffice.org_project/330m20$Build-9567</meta:generator>
  </office:meta>
</office:document-meta>
</file>